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0pt" officeooo:paragraph-rsid="00053edd" style:font-size-asian="10pt" style:font-size-complex="10pt"/>
    </style:style>
    <style:style style:name="P4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fo:font-size="10pt" officeooo:paragraph-rsid="00053ed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officeooo:paragraph-rsid="00053edd" style:font-size-asian="10pt" style:font-size-complex="10pt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3pt" style:font-size-asian="3pt" style:font-name-complex="Times New Roman" style:font-size-complex="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10pt" officeooo:paragraph-rsid="0004b8c6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officeooo:paragraph-rsid="00053edd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3.3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3.361cm"/>
        </style:tab-stops>
      </style:paragraph-properties>
      <style:text-properties style:font-name="Times New Roman" fo:font-size="10pt" officeooo:paragraph-rsid="0004b8c6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officeooo:paragraph-rsid="00053edd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8pt" officeooo:paragraph-rsid="0004b8c6" style:font-size-asian="8pt" style:font-name-complex="Times New Roman" style:font-size-complex="8pt"/>
    </style:style>
    <style:style style:name="P1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3pt" style:font-size-asian="3pt" style:font-size-complex="3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fo:color="#333333" loext:opacity="100%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fo:color="#333333" loext:opacity="100%" style:font-name="Times New Roman" fo:font-size="10pt" officeooo:paragraph-rsid="0004b8c6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size="10pt" officeooo:paragraph-rsid="0004b8c6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fo:color="#333333" loext:opacity="100%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fo:color="#333333" loext:opacity="100%" style:font-name="Times New Roman" fo:font-size="10pt" officeooo:paragraph-rsid="0004b8c6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Times New Roman" fo:font-size="10pt" officeooo:paragraph-rsid="0004b8c6" style:font-size-asian="10pt" style:font-name-complex="Times New Roman" style:font-size-complex="10pt"/>
    </style:style>
    <style:style style:name="P28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>
        <style:tab-stops>
          <style:tab-stop style:position="13.361cm"/>
        </style:tab-stops>
      </style:paragraph-properties>
      <style:text-properties fo:color="#333333" loext:opacity="100%" style:font-name="Times New Roman" fo:font-size="10pt" officeooo:rsid="0004b8c6" officeooo:paragraph-rsid="0004b8c6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style:font-name="Times New Roman" fo:font-size="10pt" fo:font-weight="bold" officeooo:paragraph-rsid="0004b8c6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Times New Roman" fo:font-size="3pt" style:font-size-asian="3pt" style:font-name-complex="Times New Roman" style:font-size-complex="3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size="3pt" fo:font-weight="bold" style:font-size-asian="3pt" style:font-weight-asian="bold" style:font-name-complex="Times New Roman" style:font-size-complex="3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size="3pt" fo:font-weight="bold" officeooo:paragraph-rsid="0004b8c6" style:font-size-asian="3pt" style:font-weight-asian="bold" style:font-name-complex="Times New Roman" style:font-size-complex="3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361cm"/>
        </style:tab-stops>
      </style:paragraph-properties>
      <style:text-properties fo:color="#333333" loext:opacity="100%" style:font-name="Times New Roman" fo:font-size="3pt" fo:font-style="italic" fo:font-weight="bold" style:font-size-asian="3pt" style:font-style-asian="italic" style:font-weight-asian="bold" style:font-name-complex="Times New Roman" style:font-size-complex="3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361cm"/>
        </style:tab-stops>
      </style:paragraph-properties>
      <style:text-properties fo:color="#333333" loext:opacity="100%" style:font-name="Times New Roman" fo:font-size="3pt" fo:font-style="italic" fo:font-weight="bold" officeooo:paragraph-rsid="0004b8c6" style:font-size-asian="3pt" style:font-style-asian="italic" style:font-weight-asian="bold" style:font-name-complex="Times New Roman" style:font-size-complex="3pt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fo:color="#333333" loext:opacity="100%" style:font-name="Times New Roman" fo:font-size="8.5pt" style:font-size-asian="8.5pt" style:font-name-complex="Times New Roman" style:font-size-complex="8.5pt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fo:color="#333333" loext:opacity="100%" style:font-name="Times New Roman" fo:font-size="8.5pt" officeooo:paragraph-rsid="0004b8c6" style:font-size-asian="8.5pt" style:font-name-complex="Times New Roman" style:font-size-complex="8.5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</style:style>
    <style:style style:name="P39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>
        <style:tab-stops>
          <style:tab-stop style:position="13.361cm"/>
        </style:tab-stops>
      </style:paragraph-properties>
      <style:text-properties officeooo:paragraph-rsid="0004b8c6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officeooo:paragraph-rsid="0004b8c6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361cm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361cm"/>
        </style:tab-stops>
      </style:paragraph-properties>
      <style:text-properties officeooo:paragraph-rsid="0004b8c6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officeooo:paragraph-rsid="0004b8c6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53ed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04b8c6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pt" style:font-size-asian="1pt" style:font-size-complex="1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officeooo:paragraph-rsid="0004b8c6"/>
    </style:style>
    <style:style style:name="P52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>
        <style:tab-stops>
          <style:tab-stop style:position="13.361cm"/>
        </style:tab-stops>
      </style:paragraph-properties>
      <style:text-properties officeooo:paragraph-rsid="0004b8c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53edd" style:font-name-complex="Times New Roman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style:font-name="Times New Roman" fo:font-size="10pt" style:font-size-asian="10pt" style:font-name-complex="Times New Roman" style:font-size-complex="10pt"/>
    </style:style>
    <style:style style:name="T11" style:family="text">
      <style:text-properties fo:color="#333333" loext:opacity="100%" style:font-name="Times New Roman" fo:font-size="10pt" officeooo:rsid="0004b8c6" style:font-size-asian="10pt" style:font-name-complex="Times New Roman" style:font-size-complex="10pt"/>
    </style:style>
    <style:style style:name="T12" style:family="text">
      <style:text-properties fo:color="#333333" loext:opacity="100%" style:font-name="Times New Roman" fo:font-size="10pt" officeooo:rsid="0009b9c2" style:font-size-asian="10pt" style:font-name-complex="Times New Roman" style:font-size-complex="10pt"/>
    </style:style>
    <style:style style:name="T13" style:family="text">
      <style:text-properties fo:color="#333333" loext:opacity="100%" style:font-name="Times New Roman" style:font-name-complex="Times New Roman"/>
    </style:style>
    <style:style style:name="T14" style:family="text">
      <style:text-properties fo:color="#333333" loext:opacity="100%" style:font-name="Times New Roman" fo:font-size="8.5pt" style:font-size-asian="8.5pt" style:font-name-complex="Times New Roman" style:font-size-complex="8.5pt"/>
    </style:style>
    <style:style style:name="T15" style:family="text">
      <style:text-properties fo:color="#333333" loext:opacity="100%" style:font-name="Times New Roman" fo:font-size="10.5pt" style:font-size-asian="10.5pt" style:font-name-complex="Times New Roman" style:font-size-complex="10.5pt"/>
    </style:style>
    <style:style style:name="T16" style:family="text">
      <style:text-properties fo:color="#333333" loext:opacity="100%" officeooo:rsid="0004b8c6"/>
    </style:style>
    <style:style style:name="T17" style:family="text">
      <style:text-properties officeooo:rsid="0004b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0"/></text:p>
      <text:p text:style-name="P39"><text:span text:style-name="T10"/></text:p>
      <text:p text:style-name="P39"><text:span text:style-name="T10">Сертификат № ____________________ <text:s text:c="46"/>Директору </text:span><text:span text:style-name="T11">КОГПОАУ «Вятский торгово-промышленный</text:span></text:p>
      <text:p text:style-name="P28"><text:s text:c="114"/>техникум» С.Н. Репиной</text:p>
      <text:p text:style-name="P24"><text:s text:c="113"/>от ________________________________________________</text:p>
      <text:p text:style-name="P41"><text:span text:style-name="T10"><text:tab/><text:tab/><text:tab/><text:tab/><text:tab/> <text:s text:c="42"/>__________________________________________________</text:span><text:span text:style-name="T10"/></text:p>
      <text:p text:style-name="P41"><text:span text:style-name="T13"><text:tab/><text:tab/><text:tab/><text:tab/><text:tab/> <text:s text:c="68"/></text:span><text:span text:style-name="T14">(ФИО заявителя, полностью)</text:span></text:p>
      <text:p text:style-name="P41"><text:span text:style-name="T13"><text:tab/><text:tab/><text:tab/> <text:s text:c="63"/></text:span><text:span text:style-name="T10"><text:tab/> проживающего (ей) по адресу________________________</text:span></text:p>
      <text:p text:style-name="P41"><text:span text:style-name="T10"><text:tab/><text:tab/><text:tab/><text:tab/><text:tab/> <text:s text:c="37"/><text:tab/> __________________________________________________</text:span><text:span text:style-name="T15"/></text:p>
      <text:p text:style-name="P31"/>
      <text:p text:style-name="P29">З А Я В Л Е Н И Е </text:p>
      <text:p text:style-name="P32"/>
      <text:p text:style-name="P22"><text:s text:c="7"/>Прошу принять моего (ю) сына (дочь)_____________________________________________________________________</text:p>
      <text:p text:style-name="P36"><text:s text:c="30"/>(нужное подчеркнуть) <text:s text:c="60"/>(фамилия, имя, отчество, полностью)</text:p>
      <text:p text:style-name="P25">Гражданство________ Дата рождения ______________ место рождения______________________________________________</text:p>
      <text:p text:style-name="P38"><text:span text:style-name="T10">класс (ДОУ)________________</text:span><text:span text:style-name="T11">________</text:span><text:span text:style-name="T10">СНИЛС_____________________ИНН__________________________ адрес фактического проживания________________________________________________адрес регистрации______________________________</text:span><text:span text:style-name="T11">____</text:span></text:p>
      <text:p text:style-name="P12">Вид документа, удостоверяющего личность учащегося (свидетельство о рождении) <text:span text:style-name="T17">_____________________</text:span>серия ____________ номер_____________ дата выдачи______________кем выдан______________<text:span text:style-name="T17">____________________________________________</text:span></text:p>
      <text:p text:style-name="P9">___________________________________________________________________________________________________________</text:p>
      <text:p text:style-name="P9"><text:span text:style-name="T16">в Центр цифрового образования детей «IT-куб» КОГПОАУ «Вятский торгово-поомышленный техникум» на обучение по образовательной (-ым) программе(-ам) _______________________________________________________________________</text:span><text:span text:style-name="T9"> <text:s text:c="8"/></text:span></text:p>
      <text:p text:style-name="P20">______________________________________________________________________________на ________год (лет) обучения. <text:s/></text:p>
      <text:p text:style-name="P34"/>
      <text:p text:style-name="P42"><text:span text:style-name="T3">Сведения о родителях (законных представителях)</text:span><text:span text:style-name="T2">:</text:span></text:p>
      <text:p text:style-name="P44"><text:span text:style-name="T8"><text:s text:c="35"/></text:span><text:span text:style-name="T4">Мать <text:s text:c="113"/>Отец</text:span></text:p>
      <text:p text:style-name="P8">Фамилия________________________________________ <text:s text:c="14"/>________________________________________________</text:p>
      <text:p text:style-name="P8">Имя____________________________________________ <text:s text:c="14"/>________________________________________________</text:p>
      <text:p text:style-name="P8">Отчество________________________________________ <text:s text:c="14"/>________________________________________________</text:p>
      <text:p text:style-name="P8">Дата рождения___________________________________ <text:s text:c="15"/>________________________________________________</text:p>
      <text:p text:style-name="P8">Образование_____________________________________ <text:s text:c="15"/>________________________________________________</text:p>
      <text:p text:style-name="P8">Гражданство______СНИЛС________________________ <text:s text:c="15"/>Гражданство______СНИЛС________________________</text:p>
      <text:p text:style-name="P8">________________________________________________ <text:s text:c="14"/>________________________________________________<text:span text:style-name="T6"/></text:p>
      <text:p text:style-name="P17"><text:s text:c="20"/>Вид документа, удостоверяющего личность <text:s text:c="64"/>Вид документа, удостоверяющего личность</text:p>
      <text:p text:style-name="P8">Серия______Номер_________Дата выдачи____________ <text:s text:c="12"/>Серия______Номер________Дата выдачи_____________</text:p>
      <text:p text:style-name="P44"><text:span text:style-name="T2">Кем выдан_______________________________________ <text:s text:c="13"/>Кем выдан_______________________________________</text:span><text:span text:style-name="T2"/></text:p>
      <text:p text:style-name="P8">________________________________________________ <text:s text:c="13"/>_________________________________________________</text:p>
      <text:p text:style-name="P8">Место работы____________________________________ <text:s text:c="13"/>_________________________________________________</text:p>
      <text:p text:style-name="P44"><text:span text:style-name="T2">Конт.тел.________________________________________ <text:s text:c="13"/>_________________________________________________</text:span><text:span text:style-name="T2"/></text:p>
      <text:p text:style-name="P44"><text:span text:style-name="T5">E</text:span><text:span text:style-name="T2">-</text:span><text:span text:style-name="T5">mail</text:span><text:span text:style-name="T2">: ________________________________________ <text:s text:c="14"/>_________________________________________________</text:span></text:p>
      <text:p text:style-name="P7"/>
      <text:p text:style-name="P50"/>
      <text:p text:style-name="P19"/>
      <text:p text:style-name="P39"><text:span text:style-name="T10"/></text:p>
      <text:p text:style-name="P7"/>
      <text:p text:style-name="P19"/>
      <text:p text:style-name="P19"/>
      <text:p text:style-name="P5"><text:span text:style-name="T6">Даю </text:span><text:span text:style-name="T7">письменное </text:span><text:span text:style-name="T6">согласие на обработку своих персональных данных и персональных данных моего ребенка в документарной и электронной форме, то есть совершение, в том числе, следующих действий: обработку (включая сбор, систематизацию, накопление, хранение, уточнение (обновление, изменение), </text:span><text:span text:style-name="T7">фото и видеосъемку, </text:span><text:span text:style-name="T6">использование, распространение, блокирования, уничтожения персональных данных автоматизированным и неавтоматизированным способом), при этом общее описание вышеуказанных способов обработки данных приведено в ФЗ № 152 от 27.07.2006 г., а также на передачу такой информации третьим лицам, в случаях, установленных нормативными документами вышестоящих органов и законодательством. </text:span></text:p>
      <text:p text:style-name="P46"><text:span text:style-name="T2">Даю согласие на использование персональных данных в целях наполнения регионального сегмента единой федеральной межведомственной системы учета контингента учащихся по дополнительным общеобразовательным общеразвивающим программам, а также хранение данных об этих результатах на электронных носителях. Я проинформирован(а), что региональный сегмент единой федеральной межведомственной системы учета контингента учащихся по дополнительным общеобразовательным общеразвивающим программам создан в целях реализации положений распоряжения Правительства Российской Федерации от 25.10.2014 № 2125-р «Об утверждении Концепции создания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»</text:span><text:bookmark text:name="_GoBack"/><text:span text:style-name="T2">.</text:span></text:p>
      <text:p text:style-name="P10"/>
      <text:p text:style-name="P1">«___»_________20___г. <text:s text:c="32"/>________________ <text:s text:c="32"/>_____________________ </text:p>
      <text:p text:style-name="P14"><text:s text:c="74"/><text:tab/> <text:s text:c="2"/>(подпись заявителя) <text:s text:c="31"/>(расшифровка подписи)</text:p>
      <text:p text:style-name="P14"/>
      <text:p text:style-name="P10">С условиями предоставления, использования, прекращения действия сертификата дополнительного образования, а также Правилами персонифицированного финансирования ознакомлен(а) и обязуюсь выполнять. </text:p>
      <text:p text:style-name="P10">Обо всех изменениях, указанных в Заявлении сведениях обязуюсь сообщать в течение 20 рабочих дней после возникновения соответствующих изменений.</text:p>
      <text:p text:style-name="P2">________________ <text:s text:c="35"/>_____________________ </text:p>
      <text:p text:style-name="P14"><text:s text:c="85"/>(подпись заявителя) <text:s text:c="34"/>(расшифровка подписи)</text:p>
      <text:p text:style-name="P15"/>
      <text:p text:style-name="P49"><text:span text:style-name="T1"><text:s/></text:span><text:span text:style-name="T13"><text:s text:c="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.801cm" fo:margin-right="0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User</meta:initial-creator>
    <meta:creation-date>2017-08-24T14:22:00</meta:creation-date>
    <dc:date>2024-09-03T18:33:07.290972347</dc:date>
    <meta:print-date>2023-08-09T09:40:00</meta:print-date>
    <meta:editing-cycles>73</meta:editing-cycles>
    <meta:editing-duration>PT5H7M47S</meta:editing-duration>
    <meta:generator>LibreOffice/7.5.6.2$Linux_X86_64 LibreOffice_project/50$Build-2</meta:generator>
    <meta:document-statistic meta:table-count="0" meta:image-count="0" meta:object-count="0" meta:page-count="1" meta:paragraph-count="41" meta:word-count="350" meta:character-count="6240" meta:non-whitespace-character-count="4566"/>
  </office:meta>
</office:document-meta>
</file>